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fr" style:country-asian="FR"/>
    </style:style>
    <style:style style:name="T3" style:parent-style-name="DefaultParagraphFon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3in" svg:height="4.72377in" style:rel-width="scale" style:rel-height="scale"><draw:image xlink:href="media/image1.jpeg" xlink:type="simple" xlink:show="embed" xlink:actuate="onLoad"/><svg:title/><svg:desc>G:\Marketing\Marketing\Communication\Youth Sponsorship Project\Justin Becret\Com June 2018\Pictures Justin Bécret.jpg</svg:desc></draw:frame></text:span><text:span text:style-name="T3"><draw:frame draw:style-name="a1" draw:name="Picture 1" text:anchor-type="as-char" svg:x="0in" svg:y="0in" svg:width="6.3in" svg:height="4.72377in" style:rel-width="scale" style:rel-height="scale"><draw:image xlink:href="media/image2.jpeg" xlink:type="simple" xlink:show="embed" xlink:actuate="onLoad"/><svg:title/><svg:desc>G:\Marketing\Marketing\Communication\Youth Sponsorship Project\Justin Becret\Com June 2018\Pictures Justin Bécret  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tole Dumoulin</meta:initial-creator>
    <dc:creator>Anatole Dumoulin</dc:creator>
    <meta:creation-date>2018-06-14T15:51:00Z</meta:creation-date>
    <dc:date>2018-06-14T15:5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